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03cm" fo:margin-left="-0.106cm" fo:margin-top="0cm" fo:margin-bottom="0cm" table:align="left" style:writing-mode="lr-tb"/>
    </style:style>
    <style:style style:name="Table1.A" style:family="table-column">
      <style:table-column-properties style:column-width="1.065cm"/>
    </style:style>
    <style:style style:name="Table1.B" style:family="table-column">
      <style:table-column-properties style:column-width="3.515cm"/>
    </style:style>
    <style:style style:name="Table1.D" style:family="table-column">
      <style:table-column-properties style:column-width="4.835cm"/>
    </style:style>
    <style:style style:name="Table1.E" style:family="table-column">
      <style:table-column-properties style:column-width="3.8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26cm" fo:border="2.25pt outset #000000" style:writing-mode="lr-tb"/>
    </style:style>
    <style:style style:name="Table1.A2" style:family="table-cell">
      <style:table-cell-properties style:vertical-align="" fo:padding="0.026cm" fo:border="2.25pt outset #000000" style:writing-mode="lr-tb"/>
    </style:style>
    <style:style style:name="P1" style:family="paragraph" style:parent-style-name="Normal_20__28_Web_29_" style:master-page-name="Standard">
      <style:paragraph-properties fo:margin-left="0cm" fo:margin-right="0cm" fo:margin-top="0cm" fo:margin-bottom="0.494cm" loext:contextual-spacing="false" fo:text-indent="0cm" style:auto-text-indent="false" style:page-number="auto" style:writing-mode="lr-tb"/>
    </style:style>
    <style:style style:name="P2" style:family="paragraph" style:parent-style-name="Normal_20__28_Web_29_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.423cm" loext:contextual-spacing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>
      <loext:graphic-properties draw:fill-color="#a0a0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text-position="super 58%"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gr1" style:family="graphic">
      <style:graphic-properties draw:stroke="none" svg:stroke-width="0.026cm" svg:stroke-color="#000000" draw:fill-color="#a0a0a0" fo:min-height="0cm" fo:min-width="0cm" style:run-through="foreground" style:vertical-pos="middle" style:vertical-rel="paragraph" style:horizontal-pos="center" style:horizontal-rel="paragraph" draw:wrap-influence-on-position="once-concurrent" style:flow-with-text="false" loext:rel-width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numire angajator<text:line-break/>Date de identificare ale angajatorului (adresă completă, CUI) Date de contact ale angajatorului (telefon, fax) Nr. de înregistrare<text:line-break/>Data înregistrării </text:p>
      <text:p text:style-name="P2"><text:span text:style-name="T1">ADEVERINŢĂ</text:span></text:p>
      <text:p text:style-name="P3">    Prin prezenta se atestă faptul că dl/dna . . . . . . . . . ., posesor/posesoare al/a C.I. . . . . . . . . . . seria . . . . . . . . . . nr. . . . . . . . . . ., CNP . . . . . . . . . ., a fost/este angajatul . . . . . . . . . ., în baza actului administrativ de numire nr. . . . . . . . . . ./contractului individual de muncă, cu normă întreagă/cu timp parţial de . . . . . . . . . . ore/zi, încheiat pe durată determinată/nedeterminată, înregistrat în registrul general de evidenţă a salariaţilor cu nr. . . . . . . . . . ./. . . . . . . . . ., în funcţia/meseria/ocupaţia de<text:a xlink:type="simple" xlink:href="#1)5a2" text:style-name="Internet_20_link" text:visited-style-name="Visited_20_Internet_20_Link"><text:span text:style-name="T2">1</text:span></text:a><text:span text:style-name="T3">).</text:span>. . . . . . . . . . .<text:line-break/>    Pentru exercitarea atribuţiilor stabilite în fişa postului aferentă contractului individual de muncă/actului administrativ de numire au fost solicitate studii de nivel<text:a xlink:type="simple" xlink:href="#2)5a2" text:style-name="Internet_20_link" text:visited-style-name="Visited_20_Internet_20_Link"><text:span text:style-name="T2">2</text:span></text:a><text:span text:style-name="T3">)</text:span>. . . . . . . . . . ., în specialitatea . . . . . . . . . . .<text:line-break/>    Pe durata executării contractului individual de muncă/raporturilor de serviciu, dl/dna . . . . . . . . . . a dobândit: </text:p>
      <text:p text:style-name="P3">- vechime în muncă: . . . . . . . . . . ani . . . . . . . . . . luni . . . . . . . . . . zile;<text:line-break/>- vechime în specialitatea studiilor: . . . . . . . . . . ani . . . . . . . . . . luni . . . . . . . . . . zile. </text:p>
      <text:p text:style-name="P4">    Pe durata executării contractului individual de muncă/raporturilor de serviciu au intervenit următoarele mutaţii (modificarea, suspendarea, încetarea contractului individual de muncă/raporturilor de serviciu):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Nr. crt. </text:p>
          </table:table-cell>
          <table:table-cell table:style-name="Table1.A1" office:value-type="string">
            <text:p text:style-name="P5">Mutaţia intervenită </text:p>
          </table:table-cell>
          <table:table-cell table:style-name="Table1.A1" office:value-type="string">
            <text:p text:style-name="P5">Data </text:p>
          </table:table-cell>
          <table:table-cell table:style-name="Table1.A1" office:value-type="string">
            <text:p text:style-name="P5">Meseria/Funcţia/Ocupaţia cu indicarea clasei/gradaţiei profesionale </text:p>
          </table:table-cell>
          <table:table-cell table:style-name="Table1.A1" office:value-type="string">
            <text:p text:style-name="P5">Nr. şi data actului pe baza căruia se face înscrierea şi temeiul legal </text:p>
          </table:table-cell>
        </table:table-row>
        <table:table-row table:style-name="Table1.1"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</table:table-row>
      </table:table>
      <text:p text:style-name="P3"><text:line-break/>    În perioada lucrată a avut . . . . . . . . . . zile de concediu medical şi . . . . . . . . . . concediu fără plată.<text:line-break/>    În perioada lucrată, dlui/dnei . . . . . . . . . . nu i s-a aplicat nicio sancţiune disciplinară/i s-a aplicat sancţiunea disciplinară . . . . . . . . . . .<text:line-break/>    Cunoscând normele penale incidente în materia falsului în declaraţii, certificăm că datele cuprinse în prezenta adeverinţă sunt reale, exacte şi complete. </text:p>
      <text:p text:style-name="P3">Data . . . . . . . . . . </text:p>
      <text:p text:style-name="P2">Numele şi prenumele reprezentantului legal al angajatorului<text:a xlink:type="simple" xlink:href="#3)5a2" text:style-name="Internet_20_link" text:visited-style-name="Visited_20_Internet_20_Link"><text:span text:style-name="T2">3</text:span></text:a><text:span text:style-name="T3">),</text:span><text:line-break/>. . . . . . . . . .<text:line-break/><text:soft-page-break/>Semnătura reprezentantului legal al angajatorului<text:line-break/>. . . . . . . . . .</text:p>
      <text:p text:style-name="P8"><draw:custom-shape text:anchor-type="char" style:rel-width="100%" draw:z-index="0" draw:style-name="gr1" draw:text-style-name="P9" svg:width="16.59cm" svg:height="0.054cm" svg:x="0cm" svg:y="0.217cm"><text:p/><draw:enhanced-geometry svg:viewBox="0 0 21600 21600" draw:type="rectangle" draw:enhanced-path="M 0 0 L 21600 0 21600 21600 0 21600 0 0 Z N"/></draw:custom-shape></text:p>
      <text:p text:style-name="P6"><text:bookmark text:name="1)5a2"/>1) Prin raportare la Clasificarea ocupaţiilor din România şi la actele normative care stabilesc funcţii<text:line-break/><text:bookmark text:name="2)5a2"/>2) Se va indica nivelul de studii (mediu/superior).<text:line-break/><text:bookmark text:name="3)5a2"/>3) Persoana care, potrivit legii/actelor juridice constitutive/altor tipuri de acte legale, reprezintă angajatorul în relaţiile cu terţi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" style:family="paragraph" style:parent-style-name="Standard" style:default-outline-level="">
      <style:paragraph-properties fo:margin-top="0.176cm" fo:margin-bottom="0.176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t LexBrowser</dc:title>
    <meta:initial-creator>Marcela</meta:initial-creator>
    <meta:creation-date>2023-12-29T08:39:00</meta:creation-date>
    <dc:date>2023-12-29T08:39:00</dc:date>
    <meta:editing-cycles>2</meta:editing-cycles>
    <meta:editing-duration>P0D</meta:editing-duration>
    <meta:document-statistic meta:table-count="1" meta:image-count="0" meta:object-count="0" meta:page-count="2" meta:paragraph-count="19" meta:word-count="541" meta:character-count="2653" meta:non-whitespace-character-count="2082"/>
    <meta:generator>Document_Manager_Pro/6.3.5.2$Windows_x86 LibreOffice_project/</meta:generator>
    <meta:user-defined meta:name="Operator">Marcela</meta:user-defined>
  </office:meta>
</office:document-meta>
</file>